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22 en Paul Krugerstraat 12A en B, 2022-06119, renoveren en vergroten appartementen en winkelpand, ingekomen 12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177</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77</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77</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Haarlem, ingekomen aanvraag omgevingsvergunning Generaal Cronjéstraat 22 en Paul Krugerstraat 12A en B, 2022-06119, renoveren en vergroten appartementen en winkelpand, ingekomen 12 augustus 2022</meta:user-defined>
    <meta:user-defined meta:name="DCTERMS.W3CDTF/DCTERMS.available">2022-08-22</meta:user-defined>
    <meta:user-defined meta:name="DCTERMS.W3CDTF/OVERHEIDop.jaargang">2022</meta:user-defined>
    <meta:user-defined meta:name="OVERHEIDop.publicationIssue">379177</meta:user-defined>
    <meta:user-defined meta:name="OVERHEIDop.GmbID/DC.identifier">gmb-2022-379177</meta:user-defined>
    <meta:user-defined meta:name="OVERHEIDop.versieInformatie"/>
  </office:meta>
</office:document-meta>
</file>