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93 Gasthuisring 63 te Tilburg, aanpassen van gevelreclame, 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93 - I - Gasthuisring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17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93 Gasthuisring 63 te Tilburg, aanpassen van gevelreclame, 9 augustus 20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76</meta:user-defined>
    <meta:user-defined meta:name="OVERHEIDop.GmbID/DC.identifier">gmb-2022-379176</meta:user-defined>
    <meta:user-defined meta:name="OVERHEIDop.versieInformatie"/>
  </office:meta>
</office:document-meta>
</file>