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94 terrein Willem II Kazerne (sectie Z 2923) te Tilburg, bouwen van 48 woningen / appartementen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94 - I - terrein Willem II Kazerne sectie Z 29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173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73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94 terrein Willem II Kazerne (sectie Z 2923) te Tilburg, bouwen van 48 woningen / appartementen, 9 augustus 2022</meta:user-defined>
    <meta:user-defined meta:name="DCTERMS.W3CDTF/DCTERMS.available">2022-08-22</meta:user-defined>
    <meta:user-defined meta:name="DCTERMS.W3CDTF/OVERHEIDop.jaargang">2022</meta:user-defined>
    <meta:user-defined meta:name="OVERHEIDop.externeBijlage">situatietekening|exb-2022-47468</meta:user-defined>
    <meta:user-defined meta:name="OVERHEIDop.publicationIssue">379173</meta:user-defined>
    <meta:user-defined meta:name="OVERHEIDop.GmbID/DC.identifier">gmb-2022-379173</meta:user-defined>
    <meta:user-defined meta:name="OVERHEIDop.versieInformatie"/>
  </office:meta>
</office:document-meta>
</file>