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486 Hilvarenbeekseweg 60 te Tilburg, plaatsen van een noodstroomaggregaat, 8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486 - I - Hilvarenbeek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17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7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7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486 Hilvarenbeekseweg 60 te Tilburg, plaatsen van een noodstroomaggregaat, 8 augustus 2022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170</meta:user-defined>
    <meta:user-defined meta:name="OVERHEIDop.GmbID/DC.identifier">gmb-2022-379170</meta:user-defined>
    <meta:user-defined meta:name="OVERHEIDop.versieInformatie"/>
  </office:meta>
</office:document-meta>
</file>