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adastrale sectie V 26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/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293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doen vellen van twee houtopstanden (essen)) ivm de essentaksterfte naast de inrit van Rijksstraatweg 126</text:p>
            <text:p text:style-name="common-al">
            <text:span text:style-name="nadrukvet">Locatie: Kadastrale sectie V 2645 te Dordrecht</text:span>
          </text:p>
            <text:p text:style-name="common-al">Datum ontvangst: 16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16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voor een omgevingsvergunning Kadastrale sectie V 2645 te Dordrech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69</meta:user-defined>
    <meta:user-defined meta:name="OVERHEIDop.GmbID/DC.identifier">gmb-2022-379169</meta:user-defined>
    <meta:user-defined meta:name="OVERHEIDop.versieInformatie"/>
  </office:meta>
</office:document-meta>
</file>