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gevel, Binnenpad 53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773</text:p>
            <text:p text:style-name="common-al">Verzenddatum besluit: 16-08-2022</text:p>
            <text:p text:style-name="common-al">Locatie: Binnenpad 53, Giethoorn</text:p>
            <text:p text:style-name="common-al">Projectomschrijving: het wijzigen van de gev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916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6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6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73</meta:user-defined>
    <meta:user-defined meta:name="DCTERMS.abstract">het wijzigen van de gevel 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gevel, Binnenpad 53 Giethoor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61</meta:user-defined>
    <meta:user-defined meta:name="OVERHEIDop.GmbID/DC.identifier">gmb-2022-379161</meta:user-defined>
    <meta:user-defined meta:name="OVERHEIDop.versieInformatie"/>
  </office:meta>
</office:document-meta>
</file>