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455 Stuivesantplein 40 te Tilburg, verbouwen van de woning, 5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455 - I - Stuivesantplein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9158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5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5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455 Stuivesantplein 40 te Tilburg, verbouwen van de woning, 5 augustus 2022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158</meta:user-defined>
    <meta:user-defined meta:name="OVERHEIDop.GmbID/DC.identifier">gmb-2022-379158</meta:user-defined>
    <meta:user-defined meta:name="OVERHEIDop.versieInformatie"/>
  </office:meta>
</office:document-meta>
</file>