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72 Professor Dondersstraat 8 te Tilburg, kappen van een boom, 7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72 - I - Professor Donder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5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72 Professor Dondersstraat 8 te Tilburg, kappen van een boom, 7 augustus 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55</meta:user-defined>
    <meta:user-defined meta:name="OVERHEIDop.GmbID/DC.identifier">gmb-2022-379155</meta:user-defined>
    <meta:user-defined meta:name="OVERHEIDop.versieInformatie"/>
  </office:meta>
</office:document-meta>
</file>