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42 Korvelseweg 213 te Tilburg, realiseren van 9 appartementen, 4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42 - I - Korvelseweg 213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15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5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5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42 Korvelseweg 213 te Tilburg, realiseren van 9 appartementen, 4 augustus 2022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53</meta:user-defined>
    <meta:user-defined meta:name="OVERHEIDop.GmbID/DC.identifier">gmb-2022-379153</meta:user-defined>
    <meta:user-defined meta:name="OVERHEIDop.versieInformatie"/>
  </office:meta>
</office:document-meta>
</file>