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gedeelte van het woonhuis aan Hollideeweg 6 5725BH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6-07-2022 een sloopmelding ontvangen. De melding is geregistreerd onder zaaknummer 2022063375 en op 16-08-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914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4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4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63375</meta:user-defined>
    <meta:user-defined meta:name="DCTERMS.abstract">het slopen van een gebouw</meta:user-defined>
    <dc:language>nl</dc:language>
    <meta:user-defined meta:name="OVERHEIDop.locatietype/OVERHEIDop.gebiedsmarkering">Punt</meta:user-defined>
    <meta:user-defined meta:name="DC.title">Gemeente Asten - sloopmelding ingediend en geaccepteerd voor het slopen van een gedeelte van het woonhuis aan Hollideeweg 6 5725BH Heusden</meta:user-defined>
    <meta:user-defined meta:name="DCTERMS.W3CDTF/DCTERMS.available">2022-08-22</meta:user-defined>
    <meta:user-defined meta:name="DCTERMS.W3CDTF/OVERHEIDop.jaargang">2022</meta:user-defined>
    <meta:user-defined meta:name="OVERHEIDop.publicationIssue">379145</meta:user-defined>
    <meta:user-defined meta:name="OVERHEIDop.GmbID/DC.identifier">gmb-2022-379145</meta:user-defined>
    <meta:user-defined meta:name="OVERHEIDop.versieInformatie"/>
  </office:meta>
</office:document-meta>
</file>