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snoeien van negenentwintig populieren in de openbare ruimte in het Vondelpark, het Sarphatipark en 't Kleine Loopveld</text:p>
            <text:p text:style-name="common-al">Datum ontvangst: 03-08-2022</text:p>
            <text:p text:style-name="common-al">Zaaknummer: Z2022-Z005414</text:p>
            <text:p text:style-name="common-al">OLO nummer: 71736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4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5414</meta:user-defined>
    <meta:user-defined meta:name="DCTERMS.abstract">snoeien van 29 populieren in de openbare ruimte in het Vondelpark, het Sarphatipark en 't Kleine Loopveld</meta:user-defined>
    <dc:language>nl</dc:language>
    <meta:user-defined meta:name="OVERHEIDop.locatietype/OVERHEIDop.gebiedsmarkering">Punt</meta:user-defined>
    <meta:user-defined meta:name="DC.title">Aanvraag omgevingsvergunning vellen van een houtopstand (kap) President Kennedylaan 923 1079MZ Amsterd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42</meta:user-defined>
    <meta:user-defined meta:name="OVERHEIDop.GmbID/DC.identifier">gmb-2022-379142</meta:user-defined>
    <meta:user-defined meta:name="OVERHEIDop.versieInformatie"/>
  </office:meta>
</office:document-meta>
</file>