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aasheseweg 8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aasheseweg 89 A te Venray </text:span>– het veranderen van het bedrijf (HZ-8.40-2022-003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6 augustus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13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3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3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- meldingen (art. 8.40 Wm) (Maasheseweg 89 A te Venray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139</meta:user-defined>
    <meta:user-defined meta:name="OVERHEIDop.GmbID/DC.identifier">gmb-2022-379139</meta:user-defined>
    <meta:user-defined meta:name="OVERHEIDop.versieInformatie"/>
  </office:meta>
</office:document-meta>
</file>