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VINCENT VAN GOGHPLEIN (HELVOI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Vincent van Goghplein (Helvoirt), standplaats voor de verkoop van bloemen en planten tijdens de weekmarkt op donderdagmiddag tussen 12.30-17.30 uur, AP20220017, ontvangen op 14 januari 2022.</text:p>
            <text:p text:style-name="tussenkopcur">De vergunning is verzonden op 26 januari 2022.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1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20017</meta:user-defined>
    <meta:user-defined meta:name="DCTERMS.abstract">STANDPLAATSVERGUNNING</meta:user-defined>
    <dc:language>nl</dc:language>
    <meta:user-defined meta:name="OVERHEIDop.locatietype/OVERHEIDop.gebiedsmarkering">Weg</meta:user-defined>
    <meta:user-defined meta:name="DC.title">GEMEENTE VUGHT – VERLEENDE STANDPLAATSVERGUNNING – VINCENT VAN GOGHPLEIN (HELVOIRT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913</meta:user-defined>
    <meta:user-defined meta:name="OVERHEIDop.GmbID/DC.identifier">gmb-2022-37913</meta:user-defined>
    <meta:user-defined meta:name="OVERHEIDop.versieInformatie"/>
  </office:meta>
</office:document-meta>
</file>