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2365 Ketelhavenplein 2 (voorheen Ketelhavenplein 2 - 6) te Tilburg, realiseren van een artsenpraktijk, verzonden 18 augustus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2365 - B - Ketelhavenplein 2 (voorheen Ketelhavenplein 2 - 6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79129</text:span><text:line-break/><text:date style:data-style-name="dag" text:fixed="true" text:date-value="2022-08-22"/><text:line-break/><text:date style:data-style-name="jaar" text:fixed="true" text:date-value="2022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129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129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2365 Ketelhavenplein 2 (voorheen Ketelhavenplein 2 - 6) te Tilburg, realiseren van een artsenpraktijk, verzonden 18 augustus 2022.</meta:user-defined>
    <meta:user-defined meta:name="DCTERMS.W3CDTF/DCTERMS.available">2022-08-22</meta:user-defined>
    <meta:user-defined meta:name="DCTERMS.W3CDTF/OVERHEIDop.jaargang">2022</meta:user-defined>
    <meta:user-defined meta:name="OVERHEIDop.publicationIssue">379129</meta:user-defined>
    <meta:user-defined meta:name="OVERHEIDop.GmbID/DC.identifier">gmb-2022-379129</meta:user-defined>
    <meta:user-defined meta:name="OVERHEIDop.versieInformatie"/>
  </office:meta>
</office:document-meta>
</file>