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etpa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melding ontvangen voor het plaatsen van een machineberging waarvoor geen vergunningplicht geldt op de locatie Heetpasweg 9. De melding is geregistreerd onder zaaknummer Z/22/02408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7912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2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2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Heetpasweg 9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125</meta:user-defined>
    <meta:user-defined meta:name="OVERHEIDop.GmbID/DC.identifier">gmb-2022-379125</meta:user-defined>
    <meta:user-defined meta:name="OVERHEIDop.versieInformatie"/>
  </office:meta>
</office:document-meta>
</file>