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Wet milieubeheer en Besluit milieueffectrapportage MER-beoordelingstoets,  Burg. en Holteweg 39 Dal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881</text:p>
            <text:p text:style-name="common-al">Ontvangen op: 18-05-2022</text:p>
            <text:p text:style-name="common-al">Locatie: Burg ten Holteweg 39 7751CR Dalen</text:p>
            <text:p text:style-name="common-al">Projectomschrijving: Gebr. Vroege, Burg. en Holteweg 39 7751 CR Dalen - wijzigen bestemmingsplan</text:p>
            <text:p text:style-name="common-al">Het college van burgemeester en wethouders van de gemeente Coevorden maakt bekend dat zij een MER-beoordeling hebben uitgevoerd voor:</text:p>
            <text:p text:style-name="common-al">Omschrijving      : Wijzigen van een melkrundveehouderij (verwijderen gebouw bijproducten, verwijderen mestsilo, verwijderen kunstmestsilo, verwijderen stal 4, verwijderen stal 1, verwijderen gebouw 3, verwijderen gedeelte stal 5, verwijderen stro opslag, verwijderen spoelplaats, wijzigen sleufsilo’s, bouw stal 4 voor 602 melkkoeien A1.13, wijzigen stalsysteem stal 6 van A1.100 naar A1.13 en wijzigen van het dieraantal in stal 6, wijziging plaatsing en aantal iglo’s)</text:p>
            <text:p text:style-name="common-al">De gemeente bepaalt of voor de aangevraagde activiteit het opstellen van een milieueffectrapportage vereist is. Er is, naar aanleiding van de ingediende aanmeldnotitie, op 17 augustus 2022 besloten dat dit niet nodig is omdat er geen belangrijke nadelige gevolgen voor het milieu te verwachten zijn.</text:p>
            <text:p text:style-name="common-al"> </text:p>
            <text:p text:style-name="common-al">Ter inzage</text:p>
            <text:p text:style-name="common-al">Het besluit is vanaf 22 augustus 2022  gedurende 6 weken in te zien bij het gemeentehuis van de gemeente Coevorden, Kasteel 1, 7741 GC Coevorden. Wij werken op afspraak bij het Klantcontactcentrum. Voor informatie over het maken van een afspraak en de openingstijden van de balie kunt u terecht op https://www.coevorden.nl/contact.</text:p>
            <text:p text:style-name="common-al"> </text:p>
            <text:p text:style-name="common-al">Bezwaar </text:p>
            <text:p text:style-name="common-al">Tegen deze voorbereidingsbeslissing kan geen bezwaar worden gemaakt. Dit m.e.r.-beoordelingsbesluit is namelijk een voorbereidingsbeslissing voor de nog in te dienen aanvraag om een vergunning op basis van de Omgevingswet. In die procedure kunnen belanghebbenden hun bezwaren tegen dit m.e.r.-beoordelingsbesluit kenbaar maken. Deze bezwaren worden dan bij het definitieve besluit op de aanvraag om de vergunning betrokk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12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2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2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5881</meta:user-defined>
    <meta:user-defined meta:name="DCTERMS.abstract">Gebr. Vroege, Burg. en Holteweg 39 7751 CR Dalen - wijzigen bestemmingsplan</meta:user-defined>
    <dc:language>nl</dc:language>
    <meta:user-defined meta:name="OVERHEIDop.locatietype/OVERHEIDop.gebiedsmarkering">Punt</meta:user-defined>
    <meta:user-defined meta:name="DC.title">Kennisgeving Wet milieubeheer en Besluit milieueffectrapportage MER-beoordelingstoets,  Burg. en Holteweg 39 Dalen</meta:user-defined>
    <meta:user-defined meta:name="DCTERMS.W3CDTF/DCTERMS.available">2022-08-22</meta:user-defined>
    <meta:user-defined meta:name="DCTERMS.W3CDTF/OVERHEIDop.jaargang">2022</meta:user-defined>
    <meta:user-defined meta:name="OVERHEIDop.publicationIssue">379120</meta:user-defined>
    <meta:user-defined meta:name="OVERHEIDop.GmbID/DC.identifier">gmb-2022-379120</meta:user-defined>
    <meta:user-defined meta:name="OVERHEIDop.versieInformatie"/>
  </office:meta>
</office:document-meta>
</file>