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eende vergunning de wijziging betreft de brandwerendheid van de constructie, Prof. Adolf Mayerlaan 35 te Utrecht,  HZ_WABO-22-27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Adolf Mayerlaan 35 te Utrecht</text:p>
            <text:p text:style-name="common-al">HZ_WABO-22-27229</text:p>
            <text:p text:style-name="common-al">Toelichting: het wijzigen van een eerder vereende vergunning de wijziging betreft de brandwerendheid van de constructie</text:p>
            <text:p text:style-name="common-al">Datum besluit: 16 augustus 2022</text:p>
            <text:p text:style-name="common-al">Startdatum bezwaartermijn: 19 augustus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11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1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1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een eerder vereende vergunning de wijziging betreft de brandwerendheid van de constructie, Prof. Adolf Mayerlaan 35 te Utrecht,  HZ_WABO-22-27229</meta:user-defined>
    <meta:user-defined meta:name="DCTERMS.W3CDTF/DCTERMS.available">2022-08-22</meta:user-defined>
    <meta:user-defined meta:name="DCTERMS.W3CDTF/OVERHEIDop.jaargang">2022</meta:user-defined>
    <meta:user-defined meta:name="OVERHEIDop.externeBijlage">Publiceerbaar-A|exb-2022-47450</meta:user-defined>
    <meta:user-defined meta:name="OVERHEIDop.externeBijlage">Besluit omgevingsvergunning publiceerbaar|exb-2022-47451</meta:user-defined>
    <meta:user-defined meta:name="OVERHEIDop.publicationIssue">379117</meta:user-defined>
    <meta:user-defined meta:name="OVERHEIDop.GmbID/DC.identifier">gmb-2022-379117</meta:user-defined>
    <meta:user-defined meta:name="OVERHEIDop.versieInformatie"/>
  </office:meta>
</office:document-meta>
</file>