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gedeelte horeca begane grond naar 3 hotelkamers, Nieuwe Beestenmarkt 10 2312CH Leiden, [LDN01B03125]Straatnaam Leiden B 3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0846</text:p>
            <text:p text:style-name="common-al">Ingekomen: 26-01-2022 00:00</text:p>
            <text:p text:style-name="common-al">Locatie: Nieuwe Beestenmarkt 10 2312CH Leiden, [LDN01B03125]Straatnaam Leiden B 312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0846" xlink:type="simple">publicatiesomgevingsvergunningen@leiden.nl</text:a> de volgende gegevens:</text:p>
            <text:p text:style-name="common-al">- het kenmerk van de aanvraag: Z/22/33508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1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0846</meta:user-defined>
    <meta:user-defined meta:name="DCTERMS.abstract">omzetten gedeelte horeca begane grond naar 3 hotelkamers</meta:user-defined>
    <dc:language>nl</dc:language>
    <meta:user-defined meta:name="OVERHEIDop.locatietype/OVERHEIDop.gebiedsmarkering">Punt</meta:user-defined>
    <meta:user-defined meta:name="DC.title">Aanvraag omgevingsvergunning, omzetten gedeelte horeca begane grond naar 3 hotelkamers, Nieuwe Beestenmarkt 10 2312CH Leiden, [LDN01B03125]Straatnaam Leiden B 3125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384_6686389_16432166...|exb-2022-5615</meta:user-defined>
    <meta:user-defined meta:name="OVERHEIDop.publicationIssue">37911</meta:user-defined>
    <meta:user-defined meta:name="OVERHEIDop.GmbID/DC.identifier">gmb-2022-37911</meta:user-defined>
    <meta:user-defined meta:name="OVERHEIDop.versieInformatie"/>
  </office:meta>
</office:document-meta>
</file>