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 Lairessestraat 10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- De Lairessestraat 104 - 30/09/2022 t/m 30/12/2022, Locatie: De Lairessestraat 104-1</text:p>
            <text:p text:style-name="common-al">Looptijd :-- t/m 30-12-2022</text:p>
            <text:p text:style-name="common-al">Verzonden naar aanvrager op: 17-08-2022</text:p>
            <text:p text:style-name="common-al">Kenmerk gemeente: Z/22/20719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719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102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0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0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1934</meta:user-defined>
    <meta:user-defined meta:name="DCTERMS.abstract">Object - De Lairessestraat 104 - 30/09/2022 t/m 30/12/2022, De Lairessestraat 104-1</meta:user-defined>
    <dc:language>nl</dc:language>
    <meta:user-defined meta:name="OVERHEIDop.locatietype/OVERHEIDop.gebiedsmarkering">Punt</meta:user-defined>
    <meta:user-defined meta:name="DC.title">Besluit apv vergunning Verleend De Lairessestraat 104-1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102</meta:user-defined>
    <meta:user-defined meta:name="OVERHEIDop.GmbID/DC.identifier">gmb-2022-379102</meta:user-defined>
    <meta:user-defined meta:name="OVERHEIDop.versieInformatie"/>
  </office:meta>
</office:document-meta>
</file>