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ocherstraat 3-2 en Zocherstraat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: Zocherstraat 3 -2hg., 24/08, 07.00- 18.00 uur, Locatie: Zocherstraat 3-2 en Zocherstraat 1-3</text:p>
            <text:p text:style-name="common-al">Looptijd :-- t/m 24-08-2022</text:p>
            <text:p text:style-name="common-al">Verzonden naar aanvrager op: 17-08-2022</text:p>
            <text:p text:style-name="common-al">Kenmerk gemeente: Z/22/2072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23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10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0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0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351</meta:user-defined>
    <meta:user-defined meta:name="DCTERMS.abstract">OBJ: Zocherstraat 3 -2hg., 24/08, 07.00- 18.00 uur, Zocherstraat 3-2 en Zocherstraat 1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Zocherstraat 3-2 en Zocherstraat 1-3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00</meta:user-defined>
    <meta:user-defined meta:name="OVERHEIDop.GmbID/DC.identifier">gmb-2022-379100</meta:user-defined>
    <meta:user-defined meta:name="OVERHEIDop.versieInformatie"/>
  </office:meta>
</office:document-meta>
</file>