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271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ko boekings- en organisatieburo ontvangen voor het evenement Circus Renz Berlin plaatsvindend van 6 mei 2022 t/m 15 mei 2022   op evenemententerrein De Kuip te Colmschate.</text:p>
            <text:p text:style-name="common-al">De aanvraag ligt van 31 januari 2022 t/m 14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0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27109-2022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08</meta:user-defined>
    <meta:user-defined meta:name="OVERHEIDop.GmbID/DC.identifier">gmb-2022-37908</meta:user-defined>
    <meta:user-defined meta:name="OVERHEIDop.versieInformatie"/>
  </office:meta>
</office:document-meta>
</file>