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lijk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Locatie:</text:span>
            </text:span>
          </text:p>
            <text:p text:style-name="common-al">De ontwikkelingslocatie Norg West waaronder de straten Laan van Havezathen, Dikninge, Entinge en Batinge vallen.</text:p>
            <text:p text:style-name="common-al"/>
            <text:p text:style-name="common-al">
            <text:span text:style-name="nadrukvet">
              <text:span text:style-name="nadrukondlijn">Te kappen aantallen en soorten:</text:span>
            </text:span>
          </text:p>
            <text:p text:style-name="common-al">1 beuk, 5 essen, 2 sierkersen, 2 linden, 3 berken, 3 elzen, 3 esdoorns, 1 acacia en 3 sierappels</text:p>
            <text:p text:style-name="common-al"/>
            <text:p text:style-name="common-al">
            <text:span text:style-name="nadrukvet">
              <text:span text:style-name="nadrukondlijn">Reden:</text:span>
            </text:span>
          </text:p>
            <text:p text:style-name="common-al">De openbare ruimte in Norg West wordt klimaatbestendiger gemaakt d.m.v. renovatie. Alle aanwezige bomen zijn daarom beoordeeld op toekomstverwachting. Met de geplande renovatie is de afweging gemaakt welke bomen met een verminderde vitaliteit gekapt moeten worden.</text:p>
            <text:p text:style-name="common-al">Nadien worden meer bomen met betere groeimogelijkheden aangeplant. </text:p>
            <text:p text:style-name="common-al"/>
            <text:p text:style-name="common-al">
            <text:span text:style-name="nadrukvet">
              <text:span text:style-name="nadrukondlijn">Toelichting:</text:span>
            </text:span>
          </text:p>
            <text:p text:style-name="common-al">De ontwikkelingslocatie Norg West wordt klimaatbestendig gemaakt, naast het aanpakken van de wateroverlast wordt er meer groen aangeplant.</text:p>
            <text:p text:style-name="common-al">Het vergroenen zorgt voor een beter leefklimaat, verminderd de hittestress en vergroot de biodiversiteit.</text:p>
            <text:p text:style-name="common-al">Voordat er nieuw groen wordt aangelegd is op de bestaande bomen een boom effect analyse uitgevoerd. Daarbij wordt gekeken naar de conditie en vitaliteit van de bomen. Aan de hand van deze beoordeling wordt er een toekomstverwachting aan de bomen gegeven. </text:p>
            <text:p text:style-name="common-al">De verdeling van toekomstverwachting gaat van minder dan 5 jaar, 5 tot 10 jaar, 10 tot 15 jaar en meer dan 15 jaar.</text:p>
            <text:p text:style-name="common-al">Naast de toekomstverwachting van de bomen is gekeken naar de invulling van hemelwaterbuffering, parkeergelegenheid en de groeninrichting. Deze gezamenlijke afweging heeft ervoor gezorgd dat er 23 bomen gekapt moeten worden (1 beuk, 5 essen, 2 sierkersen, 2 linden, 3 berken, 3 elzen, 3 esdoorns, 1 acacia en 3 sierappels).</text:p>
            <text:p text:style-name="common-al">Na de herinrichting worden meer bomen met betere groeimogelijkheden aangeplant. </text:p>
            <text:p text:style-name="common-al">Door bovenstaande hebben de bomen geen waarde meer als vermeld in artikel 4:12a van de APV.</text:p>
            <text:p text:style-name="common-al"/>
            <text:p text:style-name="common-al">
            <text:span text:style-name="nadrukvet">
              <text:span text:style-name="nadrukondlijn">Bomenbeleidsplan:</text:span>
            </text:span>
          </text:p>
            <text:p text:style-name="common-al">Van toepassing is bijlage 2, Beleidsregel ter uitvoering van afdeling 3 APV Punt 1 Beheertechnische redenen voor kap, punt 1.1 Veiligheid, 1.4 Onevenredig veel onderhoud en 3 Kap ten behoeve van een project of planvorming (blz. 63 en 64). </text:p>
            <text:p text:style-name="common-al"/>
            <text:p text:style-name="common-al">
            <text:span text:style-name="nadrukcur">
              <text:span text:style-name="nadrukondlijn">Te kappen bomen</text:span>
            </text:span>
          </text:p>
            <text:p text:style-name="common-al"/>
            <text:p text:style-name="common-al"> 1 te kappen beuk</text:p>
            <text:p text:style-name="common-al"> 5 te kappen essen</text:p>
            <text:p text:style-name="common-al"> 2 te kappen sierkersen</text:p>
            <text:p text:style-name="common-al"> 2 te kappen linden</text:p>
            <text:p text:style-name="common-al"> 3 te kappen berken</text:p>
            <text:p text:style-name="common-al"> 3 te kappen elzen</text:p>
            <text:p text:style-name="common-al"> 3 te kappen esdoorns</text:p>
            <text:p text:style-name="common-al"> 1 te kappen acacia</text:p>
            <text:p text:style-name="last-al"> 3 te kappen sierapp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790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appen gemeentelijke bomen</meta:user-defined>
    <meta:user-defined meta:name="DCTERMS.W3CDTF/DCTERMS.available">2022-02-01</meta:user-defined>
    <meta:user-defined meta:name="DCTERMS.W3CDTF/OVERHEIDop.jaargang">2022</meta:user-defined>
    <meta:user-defined meta:name="OVERHEIDop.publicationIssue">37907</meta:user-defined>
    <meta:user-defined meta:name="OVERHEIDop.GmbID/DC.identifier">gmb-2022-37907</meta:user-defined>
    <meta:user-defined meta:name="OVERHEIDop.versieInformatie"/>
  </office:meta>
</office:document-meta>
</file>