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Helmersstraat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: Tweede Helmersstraat 11, 26/08 - 16/09, 09.00 - 09.00 uur, Locatie: Tweede Helmersstraat 11-1</text:p>
            <text:p text:style-name="common-al">Looptijd :-- t/m 16-09-2022</text:p>
            <text:p text:style-name="common-al">Verzonden naar aanvrager op: 17-08-2022</text:p>
            <text:p text:style-name="common-al">Kenmerk gemeente: Z/22/2072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22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6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241</meta:user-defined>
    <meta:user-defined meta:name="DCTERMS.abstract">OBJ: Tweede Helmersstraat 11, 26/08 - 16/09, 09.00 - 09.00 uur, Tweede Helmersstraat 11-1</meta:user-defined>
    <dc:language>nl</dc:language>
    <meta:user-defined meta:name="OVERHEIDop.locatietype/OVERHEIDop.gebiedsmarkering">Punt</meta:user-defined>
    <meta:user-defined meta:name="DC.title">Besluit apv vergunning Verleend Tweede Helmersstraat 11-1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061</meta:user-defined>
    <meta:user-defined meta:name="OVERHEIDop.GmbID/DC.identifier">gmb-2022-379061</meta:user-defined>
    <meta:user-defined meta:name="OVERHEIDop.versieInformatie"/>
  </office:meta>
</office:document-meta>
</file>