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Locatiecriteria bovengrondse gft containers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5 januari 2022, kenmerk 4527-2022.</text:p>
            <text:p text:style-name="al">gelet op artikel 10 van de Afvalstoffenverordening gemeente Kampen,</text:p>
            <text:p text:style-name="al">overwegende dat het wenselijk is ten behoeve van het treffen van voorzieningen door middel van het plaatsen van bovengrondse verzamelcontainers voor gft locatiecriteria vast te stellen voor het bepalen van locaties, </text:p>
            <text:p text:style-name="al">besluit vast te stellen het volgende: </text:p>
            <text:p text:style-name="al">Locatiecriteria voor het plaatsen van bovengrondse gft containers gemeente Kampen.</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Inwoners zonder gft minicontainer bieden het groente- fruit- en tuinafval (gft) momenteel aan bij het restafval. Het college heeft in september 2020 besloten het project: “doe mee met gft” te starten. Gezien de VANG- doelstelling, nieuwe Europese regelgeving en het ontbreken van een mogelijkheid voor deze inwoners om gft gratis aan te bieden, wil de gemeente Kampen verzamelcontainers voor gft plaatsen. </text:p>
              <text:p text:style-name="al">Alle inwoners die geen minicontainer voor gft hebben, zijn uitgenodigd om zich aan te melden om gft gescheiden aan te bieden in de nieuw te plaatsen gft verzamelcontainers. Circa 1.750 huishoudens hebben zich hiervoor aangemeld. </text:p>
              <text:p text:style-name="al">In dit document leggen wij de locatiecriteria voor plaatsing van de verzamelcontainers voor gft vast. Daarin is geregeld aan welke voorwaarden een locatie moet voldoen, voordat een gft verzamelcontainer wordt geplaatst.</text:p>
            </text:section>
            <text:p text:style-name="hoofdstuk_bottom"/>
          </text:section>
          <text:section text:name="hoofdstuk_id1-3-2-2-2" text:style-name="hoofdstuk">
            <text:p text:style-name="hoofdstuk_kop"><text:span text:style-name="label">Hoofdstuk</text:span> <text:span text:style-name="nr">1</text:span> Locatiecriteria bovengrondse containers gft</text:p>
            <text:section text:name="artikel_id1-3-2-2-2-2" text:style-name="artikel">
              <text:p text:style-name="artikel_kop_titel"><text:span text:style-name="artikel_kop_label">Artikel</text:span> <text:span text:style-name="artikel_kop_nr">1</text:span> </text:p>
              <text:p text:style-name="al">Voor de bovengrondse verzamelcontainers voor gft maken we zoveel mogelijk gebruik van de locaties waar de huidige ondergrondse restafvalcontainers staan. </text:p>
            </text:section>
            <text:section text:name="artikel_id1-3-2-2-2-3" text:style-name="artikel">
              <text:p text:style-name="artikel_kop_titel"><text:span text:style-name="artikel_kop_label">Artikel</text:span> <text:span text:style-name="artikel_kop_nr">2</text:span> </text:p>
              <text:p text:style-name="al">Als het beperkte gebruik van een container daartoe aanleiding geeft kunnen bestaande locaties worden samengevoegd, waardoor bij het opheffen van één locatie de gebruikers van die locatie verwezen worden naar een alternatieve locatie.</text:p>
            </text:section>
            <text:section text:name="artikel_id1-3-2-2-2-4" text:style-name="artikel">
              <text:p text:style-name="artikel_kop_titel"><text:span text:style-name="artikel_kop_label">Artikel</text:span> <text:span text:style-name="artikel_kop_nr">3</text:span> </text:p>
              <text:p text:style-name="al">Als redelijkerwijze geen bovengrondse gft container mogelijk is bij de bestaande restafvalcontainer, komt de gemeente met een alternatieve bovengrondse container op een andere locatie.</text:p>
            </text:section>
            <text:section text:name="artikel_id1-3-2-2-2-5" text:style-name="artikel">
              <text:p text:style-name="artikel_kop_titel"><text:span text:style-name="artikel_kop_label">Artikel</text:span> <text:span text:style-name="artikel_kop_nr">4</text:span> </text:p>
              <text:p text:style-name="al">Bij de plaatsing van de bovengrondse verzamelcontainers gelden de volgende uitgangspunten: </text:p>
              <text:list text:style-name="id1-3-2-2-2-5-3">
                <text:list-item text:style-override="id1-3-2-2-2-5-3-1">
                  <text:number>a.</text:number>
                  <text:p text:style-name="al">ondergrondse infrastructuur (kabels, leidingen, riolen etc.) wordt alleen aangepast als er geen enkel alternatief is;</text:p>
                </text:list-item>
                <text:list-item text:style-override="id1-3-2-2-2-5-3-2">
                  <text:number>b.</text:number>
                  <text:p text:style-name="al">bij de locatiekeuze wordt rekening gehouden met aanwezigheid van groen, bomen, parkeervoorzieningen, bushaltes, laad- en losplaatsen, oplaadlocaties en andere vergelijkbare mogelijke belemmeringen. Ook de ruimtelijke inpassing kan reden zijn voor de keuzes van locaties (zichtlijnen, beschermd stadsgezicht etc.);</text:p>
                </text:list-item>
                <text:list-item text:style-override="id1-3-2-2-2-5-3-3">
                  <text:number>c.</text:number>
                  <text:p text:style-name="al">de verzamelcontainer staat minimaal drie meter van een gevel van woningen;</text:p>
                </text:list-item>
                <text:list-item text:style-override="id1-3-2-2-2-5-3-4">
                  <text:number>d.</text:number>
                  <text:p text:style-name="al">containers worden bij voorkeur in openbaar gebied geplaatst. Plaatsing op terrein van derden alleen in overleg met de grondeigenaar;</text:p>
                </text:list-item>
                <text:list-item text:style-override="id1-3-2-2-2-5-3-5">
                  <text:number>e.</text:number>
                  <text:p text:style-name="al">de containers moeten goed en veilig bereikbaar zijn voor de inzamelaar en de inzamelaar moet op de locatie veilig kunnen werken; </text:p>
                </text:list-item>
                <text:list-item text:style-override="id1-3-2-2-2-5-3-6">
                  <text:number>f.</text:number>
                  <text:p text:style-name="al">de containers moeten goed en veilig bereikbaar zijn voor de gebruikers;</text:p>
                </text:list-item>
                <text:list-item text:style-override="id1-3-2-2-2-5-3-7">
                  <text:number>g.</text:number>
                  <text:p text:style-name="al">om bijplaatsen zoveel mogelijk te voorkomen, komen containers bij voorkeur op zichtlocaties en worden donkere en minder in het oog springende locaties voorkomen;</text:p>
                </text:list-item>
                <text:list-item text:style-override="id1-3-2-2-2-5-3-8">
                  <text:number>h.</text:number>
                  <text:p text:style-name="al">containers komen alleen als alternatieve locaties ontbreken in de buurt van speelvelden en scholen;</text:p>
                </text:list-item>
                <text:list-item text:style-override="id1-3-2-2-2-5-3-9">
                  <text:number>i.</text:number>
                  <text:p text:style-name="al">de containerlocatie mag zich niet achter of naast een parkeerplaats bevinden. Opheffen van een parkeervak om een container te plaatsen wordt bij voorkeur voorkomen.</text:p>
                </text:list-item>
              </text:list>
            </text:section>
            <text:p text:style-name="hoofdstuk_bottom"/>
          </text:section>
          <text:section text:name="hoofdstuk_id1-3-2-2-3" text:style-name="hoofdstuk">
            <text:p text:style-name="hoofdstuk_kop"><text:span text:style-name="label">Hoofdstuk</text:span> <text:span text:style-name="nr">2</text:span> Slotbepalingen</text:p>
            <text:section text:name="artikel_id1-3-2-2-3-2" text:style-name="artikel">
              <text:p text:style-name="artikel_kop_titel"><text:span text:style-name="artikel_kop_label">Artikel</text:span> <text:span text:style-name="artikel_kop_nr">5</text:span> Inwerkingtreding</text:p>
              <text:p text:style-name="al">Deze criteria treden in werking op de dag na bekendmaking.</text:p>
            </text:section>
            <text:section text:name="artikel_id1-3-2-2-3-3" text:style-name="artikel">
              <text:p text:style-name="artikel_kop_titel"><text:span text:style-name="artikel_kop_label">Artikel</text:span> <text:span text:style-name="artikel_kop_nr">6</text:span> Citeertitel</text:p>
              <text:p text:style-name="al">Deze criteria worden aangehaald als: locatiecriteria bovengrondse gft containers gemeente Kampen.</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5 januari 2022 </text:span></text:p>
            <text:p><text:span text:style-name="functie">Burgemeester en wethouders van Kampen,</text:span></text:p>
            <text:p><text:span text:style-name="functie">N.J. Middelbos, secretaris </text:span></text:p>
            <text:p><text:span text:style-name="functie">S. de Rouw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9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fvalstoffenverordening gemeente Kampen 2017]|[https://lokaleregelgeving.overheid.nl/CVDR601491/1</meta:user-defined>
    <meta:user-defined meta:name="OVERHEIDop.referentienummer">4527-2022</meta:user-defined>
    <meta:user-defined meta:name="DCTERMS.alternative">Locatiecriteria bovengrondse gft containers gemeente Kampen</meta:user-defined>
    <dc:language>nl</dc:language>
    <meta:user-defined meta:name="OVERHEIDop.locatietype/OVERHEIDop.gebiedsmarkering">Gemeente</meta:user-defined>
    <meta:user-defined meta:name="DC.title">Locatiecriteria bovengrondse gft containers gemeente Kampen</meta:user-defined>
    <meta:user-defined meta:name="DCTERMS.W3CDTF/DCTERMS.available">2022-02-01</meta:user-defined>
    <meta:user-defined meta:name="DCTERMS.W3CDTF/OVERHEIDop.jaargang">2022</meta:user-defined>
    <meta:user-defined meta:name="OVERHEIDop.publicationIssue">37905</meta:user-defined>
    <meta:user-defined meta:name="OVERHEIDop.betreftRegeling">CVDR672186_1</meta:user-defined>
    <meta:user-defined meta:name="xs:date/OVERHEIDop.startdatum">2022-02-02</meta:user-defined>
    <meta:user-defined meta:name="OVERHEIDop.GmbID/DC.identifier">gmb-2022-37905</meta:user-defined>
    <meta:user-defined meta:name="OVERHEIDop.versieInformatie"/>
  </office:meta>
</office:document-meta>
</file>