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ans Hals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Frans Halsstraat 32 - 01/09/2022, Locatie: Frans Halsstraat 32-1</text:p>
            <text:p text:style-name="common-al">Looptijd :-- t/m 01-09-2022</text:p>
            <text:p text:style-name="common-al">Verzonden naar aanvrager op: 17-08-2022</text:p>
            <text:p text:style-name="common-al">Kenmerk gemeente: Z/22/2071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6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2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697</meta:user-defined>
    <meta:user-defined meta:name="DCTERMS.abstract">Stremmen - Frans Halsstraat 32 - 01/09/2022, Frans Halsstraat 32-1</meta:user-defined>
    <dc:language>nl</dc:language>
    <meta:user-defined meta:name="OVERHEIDop.locatietype/OVERHEIDop.gebiedsmarkering">Punt</meta:user-defined>
    <meta:user-defined meta:name="DC.title">Besluit apv vergunning Verleend Frans Halsstraat 32-1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025</meta:user-defined>
    <meta:user-defined meta:name="OVERHEIDop.GmbID/DC.identifier">gmb-2022-379025</meta:user-defined>
    <meta:user-defined meta:name="OVERHEIDop.versieInformatie"/>
  </office:meta>
</office:document-meta>
</file>