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15 sandwichborden vanaf 2 maart tot en met 16 maart 2022 ten behoeve van de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114</text:p>
            <text:p text:style-name="common-al">Omschrijving: de gemeente Bergeijk, plaatsen van 15 sandwichborden vanaf 2 maart tot en met 16 maart 2022 ten behoeve van de gemeenteraadsverkiezingen</text:p>
            <text:p text:style-name="common-al">Dit besluit ligt vanaf 28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0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15 sandwichborden vanaf 2 maart tot en met 16 maart 2022 ten behoeve van de gemeenteraadsverkiezingen</meta:user-defined>
    <meta:user-defined meta:name="DCTERMS.W3CDTF/DCTERMS.available">2022-01-31</meta:user-defined>
    <meta:user-defined meta:name="DCTERMS.W3CDTF/OVERHEIDop.jaargang">2022</meta:user-defined>
    <meta:user-defined meta:name="OVERHEIDop.publicationIssue">37902</meta:user-defined>
    <meta:user-defined meta:name="OVERHEIDop.GmbID/DC.identifier">gmb-2022-37902</meta:user-defined>
    <meta:user-defined meta:name="OVERHEIDop.versieInformatie"/>
  </office:meta>
</office:document-meta>
</file>