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ROUPPE VAN DER VOORTLAAN 46 (LID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Rouppe van der Voortlaan 46 (Lidl), standplaats voor plantjesmarkt Lidl van woensdag 6 t/m zaterdag 9 april 2022 van 07.30-20.00 uur, AP20220009, ontvangen op 11 januari 2022.</text:p>
            <text:p text:style-name="tussenkopcur">De vergunning is verzonden op 26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09</meta:user-defined>
    <meta:user-defined meta:name="DCTERMS.abstract">STANDPLAATSVERGUNNING</meta:user-defined>
    <dc:language>nl</dc:language>
    <meta:user-defined meta:name="OVERHEIDop.locatietype/OVERHEIDop.gebiedsmarkering">Adres</meta:user-defined>
    <meta:user-defined meta:name="DC.title">GEMEENTE VUGHT – VERLEENDE STANDPLAATSVERGUNNING – ROUPPE VAN DER VOORTLAAN 46 (LIDL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01</meta:user-defined>
    <meta:user-defined meta:name="OVERHEIDop.GmbID/DC.identifier">gmb-2022-37901</meta:user-defined>
    <meta:user-defined meta:name="OVERHEIDop.versieInformatie"/>
  </office:meta>
</office:document-meta>
</file>