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ieftenweg ong. Bentelo, [DDN01D02949]Straatnaam Ambt-Delden D 2949 , zaaknummer 0000211950, het aanleggen van een ontsluitingsweg , 02-0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11950</text:p>
            <text:p text:style-name="common-al">Uiterlijke besluitdatum: 03-01-2022</text:p>
            <text:p text:style-name="common-al">Locatie: Kieftenweg ong. Bentelo, [DDN01D02949]Straatnaam Ambt-Delden D 2949</text:p>
            <text:p text:style-name="common-al">Projectomschrijving: het aanleggen van een ontsluitingsweg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9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211950</meta:user-defined>
    <meta:user-defined meta:name="DCTERMS.abstract">het aanleggen van een ontsluitingsweg </meta:user-defined>
    <dc:language>nl</dc:language>
    <meta:user-defined meta:name="OVERHEIDop.locatietype/OVERHEIDop.gebiedsmarkering">Punt</meta:user-defined>
    <meta:user-defined meta:name="DC.title">Verlenging beslistermijn omgevingsvergunning, Kieftenweg ong. Bentelo, [DDN01D02949]Straatnaam Ambt-Delden D 2949 , zaaknummer 0000211950, het aanleggen van een ontsluitingsweg , 02-01-2022.</meta:user-defined>
    <meta:user-defined meta:name="DCTERMS.W3CDTF/DCTERMS.available">2022-01-04</meta:user-defined>
    <meta:user-defined meta:name="DCTERMS.W3CDTF/OVERHEIDop.jaargang">2022</meta:user-defined>
    <meta:user-defined meta:name="OVERHEIDop.publicationIssue">3790</meta:user-defined>
    <meta:user-defined meta:name="OVERHEIDop.GmbID/DC.identifier">gmb-2022-3790</meta:user-defined>
    <meta:user-defined meta:name="OVERHEIDop.versieInformatie"/>
  </office:meta>
</office:document-meta>
</file>