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embrugstraat 13-3 en Hembrug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6 vakken, Hembrugstraat 3-17, 8-9-2022, Locatie: Hembrugstraat 13-3 en Hembrugstraat 1</text:p>
            <text:p text:style-name="common-al">Looptijd :-- t/m 08-09-2022</text:p>
            <text:p text:style-name="common-al">Verzonden naar aanvrager op: 17-08-2022</text:p>
            <text:p text:style-name="common-al">Kenmerk gemeente: Z/22/20721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7218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99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99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99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2183</meta:user-defined>
    <meta:user-defined meta:name="DCTERMS.abstract">TVM 6 vakken, Hembrugstraat 3-17, 8-9-2022, Hembrugstraat 13-3 en Hembrugstraa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Hembrugstraat 13-3 en Hembrugstraat 1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8999</meta:user-defined>
    <meta:user-defined meta:name="OVERHEIDop.GmbID/DC.identifier">gmb-2022-378999</meta:user-defined>
    <meta:user-defined meta:name="OVERHEIDop.versieInformatie"/>
  </office:meta>
</office:document-meta>
</file>