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aing's Nekstraat 3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 Laing's Nekstraat 35       29-8-2022 t/m 23-9-2022, Locatie: Laing's Nekstraat 35-H</text:p>
            <text:p text:style-name="common-al">Looptijd :-- t/m 23-09-2022</text:p>
            <text:p text:style-name="common-al">Verzonden naar aanvrager op: 17-08-2022</text:p>
            <text:p text:style-name="common-al">Kenmerk gemeente: Z/22/20724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7243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91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99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99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2435</meta:user-defined>
    <meta:user-defined meta:name="DCTERMS.abstract">object Laing's Nekstraat 35 29-8-2022 t/m 23-9-2022, Laing's Nekstraat 35-H</meta:user-defined>
    <dc:language>nl</dc:language>
    <meta:user-defined meta:name="OVERHEIDop.locatietype/OVERHEIDop.gebiedsmarkering">Punt</meta:user-defined>
    <meta:user-defined meta:name="DC.title">Besluit apv vergunning Verleend Laing's Nekstraat 35-H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8991</meta:user-defined>
    <meta:user-defined meta:name="OVERHEIDop.GmbID/DC.identifier">gmb-2022-378991</meta:user-defined>
    <meta:user-defined meta:name="OVERHEIDop.versieInformatie"/>
  </office:meta>
</office:document-meta>
</file>