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5e tocht Winter5maands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2 is onderstaande aanvraag binnengekomen:</text:p>
            <text:p text:style-name="common-al">W.s.v. Dos Barchem, 5<text:span text:style-name="sup">e</text:span> tocht Winter5maandse, 13 maart 2022 (onder voorbehoud) Beukenlaan 1, 2022-22925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9250</meta:user-defined>
    <dc:language>nl</dc:language>
    <meta:user-defined meta:name="OVERHEIDop.locatietype/OVERHEIDop.gebiedsmarkering">Adres</meta:user-defined>
    <meta:user-defined meta:name="DC.title">Aangevraagde evenementenvergunning 5e tocht Winter5maandse in Barc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899</meta:user-defined>
    <meta:user-defined meta:name="OVERHEIDop.GmbID/DC.identifier">gmb-2022-37899</meta:user-defined>
    <meta:user-defined meta:name="OVERHEIDop.versieInformatie"/>
  </office:meta>
</office:document-meta>
</file>