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ldersekade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Objectvergunning, Geldersekade 93, 23-8-2022 t/m 19-9-2022, Locatie: Geldersekade 93</text:p>
            <text:p text:style-name="common-al">Looptijd :-- t/m 19-09-2022</text:p>
            <text:p text:style-name="common-al">Verzonden naar aanvrager op: 17-08-2022</text:p>
            <text:p text:style-name="common-al">Kenmerk gemeente: Z/22/20716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16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7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7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1627</meta:user-defined>
    <meta:user-defined meta:name="DCTERMS.abstract">TVM, Objectvergunning, Geldersekade 93, 23-8-2022 t/m 19-9-2022, Geldersekade 93</meta:user-defined>
    <dc:language>nl</dc:language>
    <meta:user-defined meta:name="OVERHEIDop.locatietype/OVERHEIDop.gebiedsmarkering">Punt</meta:user-defined>
    <meta:user-defined meta:name="DC.title">Besluit apv vergunning Verleend Geldersekade 93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8976</meta:user-defined>
    <meta:user-defined meta:name="OVERHEIDop.GmbID/DC.identifier">gmb-2022-378976</meta:user-defined>
    <meta:user-defined meta:name="OVERHEIDop.versieInformatie"/>
  </office:meta>
</office:document-meta>
</file>