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Bloemdwa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, Tweede Bloemdwarsstraat 6, 29-08-2022 t/m 16-09-2022, Locatie: Tweede Bloemdwarsstraat 6</text:p>
            <text:p text:style-name="common-al">Looptijd :-- t/m 16-09-2022</text:p>
            <text:p text:style-name="common-al">Verzonden naar aanvrager op: 17-08-2022</text:p>
            <text:p text:style-name="common-al">Kenmerk gemeente: Z/22/2072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2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396</meta:user-defined>
    <meta:user-defined meta:name="DCTERMS.abstract">Objecten, Tweede Bloemdwarsstraat 6, 29-08-2022 t/m 16-09-2022, Tweede Bloemdwarsstraat 6</meta:user-defined>
    <dc:language>nl</dc:language>
    <meta:user-defined meta:name="OVERHEIDop.locatietype/OVERHEIDop.gebiedsmarkering">Punt</meta:user-defined>
    <meta:user-defined meta:name="DC.title">Besluit apv vergunning Verleend Tweede Bloemdwarsstraat 6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8975</meta:user-defined>
    <meta:user-defined meta:name="OVERHEIDop.GmbID/DC.identifier">gmb-2022-378975</meta:user-defined>
    <meta:user-defined meta:name="OVERHEIDop.versieInformatie"/>
  </office:meta>
</office:document-meta>
</file>