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een woonunit - Peebos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anuari 2022 een besluit genomen op de aanvraag met zaaknummer Z202104347 voor het tijdelijk plaatsen van een woonunit op locatie Peebos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89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tijdelijk plaatsen van een woonunit - Peebos 5 in Open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94</meta:user-defined>
    <meta:user-defined meta:name="OVERHEIDop.GmbID/DC.identifier">gmb-2022-37894</meta:user-defined>
    <meta:user-defined meta:name="OVERHEIDop.versieInformatie"/>
  </office:meta>
</office:document-meta>
</file>