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artiele herziening BHV Natuurgebieden (stand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13 juli 2022 de “Partiele herziening BHV Natuurgebieden (standplaatsen) Terschelling” heeft vastgesteld (plan ID: NL.IMRO.0093.PHBV2021STANDPLTSN-VA01).</text:p>
            <text:p text:style-name="common-al">Het raadsbesluit en vastgestelde beheersverordening liggen vanaf 19 augustus 2022 tot en met 29 september 2022 voor een ieder ter inzage in de informatieruimte van het gemeentehuis, Burgemeester van Heusdenweg 10A te West-Terschelling.</text:p>
            <text:p text:style-name="common-al">U kunt de stukken ook digitaal raadplegen op de gemeentelijke website <text:a xlink:href="www.terschelling.nl" xlink:type="simple">www.terschelling.nl</text:a> (onder actueel/bekendmakingen) en op <text:a xlink:href="www.ruimtelijkeplannen.nl" xlink:type="simple">www.ruimtelijkeplannen.nl</text:a>.</text:p>
            <text:p text:style-name="common-al">Tegen vergoeding kan een afschrift van de beheersverordening worden verstrekt op het gemeentehuis.</text:p>
            <text:p text:style-name="last-al">De beheersverordening treedt op 19 augustus 2022 in werking. Het is niet mogelijk beroep aan te tekenen tegen de beheersverord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893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3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3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Economie | Organisatie en beleid</meta:user-defined>
    <meta:user-defined meta:name="OVERHEIDop.Ruimtelijkplan/OVERHEIDop.bekendmakingBetreffendePlan">NL.IMRO.0093.PHBV2021STANDPLTSN-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Partiele herziening BHV Natuurgebieden (standplaatsen)</meta:user-defined>
    <meta:user-defined meta:name="DCTERMS.W3CDTF/DCTERMS.available">2022-08-19</meta:user-defined>
    <meta:user-defined meta:name="DCTERMS.W3CDTF/OVERHEIDop.jaargang">2022</meta:user-defined>
    <meta:user-defined meta:name="OVERHEIDop.publicationIssue">378930</meta:user-defined>
    <meta:user-defined meta:name="OVERHEIDop.GmbID/DC.identifier">gmb-2022-378930</meta:user-defined>
    <meta:user-defined meta:name="OVERHEIDop.versieInformatie"/>
  </office:meta>
</office:document-meta>
</file>