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st-Terschelling Tonnen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13 juli 2022 het “Bestemmingsplan West-Terschelling Tonnenloods” heeft vastgesteld (plan ID: NL.IMRO.0093.BP2020TONNENLOODS-VG01).</text:p>
            <text:p text:style-name="common-al">Het raadsbesluit en vastgestelde bestemmingsplan liggen vanaf 19 augustus 2022 tot en met 29 september 2022 voor een ieder ter inzage in de informatieruimte van het gemeentehuis, Burgemeester van Heusdenweg 10A te West-Terschelling.</text:p>
            <text:p text:style-name="common-al">U kunt de stukken ook digitaal raadplegen op de gemeentelijke website <text:a xlink:href="www.terschelling.nl" xlink:type="simple">www.terschelling.nl</text:a> (onder actueel/bekendmakingen) en op <text:a xlink:href="www.ruimtelijkeplannen.nl" xlink:type="simple">www.ruimtelijkeplannen.nl</text:a>.</text:p>
            <text:p text:style-name="common-al">Tegen vergoeding kan een afschrift van het bestemmingsplan worden verstrekt op het gemeentehuis.</text:p>
            <text:p text:style-name="common-al">Tijdens de beroepstermijn kan door belanghebbenden beroep worden ingesteld. De beroepstermijn van 6 weken start de dag na ter inzage leggen.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loket.raadvanstate.nl/digitaal-loket/" xlink:type="simple">https://loket.raadvanstate.nl/digitaal-loket/</text:a>.</text:p>
            <text:p text:style-name="last-al">Het bestemmingsplan treedt de dag na afloop van de beroepstermijn in werking.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892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imtelijkplan/OVERHEIDop.bekendmakingBetreffendePlan">NL.IMRO.0093.BP2020TONNENLOODS-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West-Terschelling Tonnenloods</meta:user-defined>
    <meta:user-defined meta:name="DCTERMS.W3CDTF/DCTERMS.available">2022-08-19</meta:user-defined>
    <meta:user-defined meta:name="DCTERMS.W3CDTF/OVERHEIDop.jaargang">2022</meta:user-defined>
    <meta:user-defined meta:name="OVERHEIDop.publicationIssue">378929</meta:user-defined>
    <meta:user-defined meta:name="OVERHEIDop.GmbID/DC.identifier">gmb-2022-378929</meta:user-defined>
    <meta:user-defined meta:name="OVERHEIDop.versieInformatie"/>
  </office:meta>
</office:document-meta>
</file>