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Maas en Waalse Dijkensp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ensport 2022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2-3- en 4 september 2022</text:p>
                  </table:table-cell>
                  <table:table-cell table:style-name="entry" table:number-rows-spanned="1" table:number-columns-spanned="1">
                    <text:p text:style-name="table_al">2 september van 17.00u tot 22.30u</text:p>
                    <text:p text:style-name="table_al">3 september van 07.00u tot 21.00u</text:p>
                    <text:p text:style-name="table_al">4 september van 07.00u tot 20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 hoofdlocatie de Wiel aan de Wielstraat. Verder zijn er wandel- en fietsactiviteiten door de gehele gemeente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8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89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Maas en Waalse Dijkensport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14</meta:user-defined>
    <meta:user-defined meta:name="OVERHEIDop.GmbID/DC.identifier">gmb-2022-378914</meta:user-defined>
    <meta:user-defined meta:name="OVERHEIDop.versieInformatie"/>
  </office:meta>
</office:document-meta>
</file>