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tocht Sinterklaas Belcrum, Veiling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181</text:p>
            <text:p text:style-name="common-al">Ingekomen: 08-06-2022</text:p>
            <text:p text:style-name="common-al">Locatie: Veilingkade Breda</text:p>
            <text:p text:style-name="common-al">Omschrijving: Intocht Sinterklaas Belcrum</text:p>
            <text:p text:style-name="common-al">Periode: op 13-11-2022 van 12:00 uur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891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91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91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181</meta:user-defined>
    <meta:user-defined meta:name="DCTERMS.abstract">Intocht Sinterklaas Belcrum</meta:user-defined>
    <dc:language>nl</dc:language>
    <meta:user-defined meta:name="OVERHEIDop.locatietype/OVERHEIDop.gebiedsmarkering">Punt</meta:user-defined>
    <meta:user-defined meta:name="DC.title">Aanvraag evenementenvergunning, Intocht Sinterklaas Belcrum, Veilingkade Breda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913</meta:user-defined>
    <meta:user-defined meta:name="OVERHEIDop.GmbID/DC.identifier">gmb-2022-378913</meta:user-defined>
    <meta:user-defined meta:name="OVERHEIDop.versieInformatie"/>
  </office:meta>
</office:document-meta>
</file>