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straten in Nieuwdorp (A2022-182\20220815133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82\20220815133408, ingekomen op 15 augustus 2022 voor het houden van een St. Maartensoptocht op 4 november 2022 over diverse wegen in Nieuwdorp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7890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diverse straten in Nieuwdorp (A2022-182\20220815133408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907</meta:user-defined>
    <meta:user-defined meta:name="OVERHEIDop.GmbID/DC.identifier">gmb-2022-378907</meta:user-defined>
    <meta:user-defined meta:name="OVERHEIDop.versieInformatie"/>
  </office:meta>
</office:document-meta>
</file>