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uitweg Sluiskamp 310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Sluiskamp 3104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Sluiskamp 3104  , Wijchen, , 2022-08-04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890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0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0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uitweg Sluiskamp 3104, Wijch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901</meta:user-defined>
    <meta:user-defined meta:name="OVERHEIDop.GmbID/DC.identifier">gmb-2022-378901</meta:user-defined>
    <meta:user-defined meta:name="OVERHEIDop.versieInformatie"/>
  </office:meta>
</office:document-meta>
</file>