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schuurtje en overkapping op de locatie Berkelseweg 13B te Zoetermeer op 16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is een aanvraag omgevingsvergunning ontvangen voor het bouwen van een schuurtje en overkapping op de locatie Berkelseweg 13B te Zoetermeer. De aanvraag is geregistreerd onder zaaknummer 2022-07611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88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8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8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kelseweg 13B, 2718PR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een schuurtje en overkapping op de locatie Berkelseweg 13B te Zoetermeer op 16 augustus 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88</meta:user-defined>
    <meta:user-defined meta:name="OVERHEIDop.GmbID/DC.identifier">gmb-2022-378888</meta:user-defined>
    <meta:user-defined meta:name="OVERHEIDop.versieInformatie"/>
  </office:meta>
</office:document-meta>
</file>