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nepanelen op een bijgebouw, Hooidonk 4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nepanelen op een bijgebouw</text:p>
            <text:p text:style-name="common-al">Locatie: Hooidonk 4A Nuenen</text:p>
            <text:p text:style-name="common-al">Ontvangen op: 17-08-2022</text:p>
            <text:p text:style-name="common-al">Zaaknummer: 0820135298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88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8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52987</meta:user-defined>
    <meta:user-defined meta:name="DCTERMS.abstract">het plaatsen van zonnepanelen op een bij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zonnepanelen op een bijgebouw, Hooidonk 4A Nuenen: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87</meta:user-defined>
    <meta:user-defined meta:name="OVERHEIDop.GmbID/DC.identifier">gmb-2022-378887</meta:user-defined>
    <meta:user-defined meta:name="OVERHEIDop.versieInformatie"/>
  </office:meta>
</office:document-meta>
</file>