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10-9 Nieuwveen, Dorpsstraat 60 - Beachvolley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0, Nieuwveen - toestemming t/m 2024 is verleend voor het schenken van zwakalcoholhoudende drank tijdens het evenement Beachvolleybal. In 2022 vindt het evenement plaats op 10 september - verzonden 17 augustus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888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8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8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 10-9 Nieuwveen, Dorpsstraat 60 - Beachvolleybal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883</meta:user-defined>
    <meta:user-defined meta:name="OVERHEIDop.GmbID/DC.identifier">gmb-2022-378883</meta:user-defined>
    <meta:user-defined meta:name="OVERHEIDop.versieInformatie"/>
  </office:meta>
</office:document-meta>
</file>