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eumen 2023</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burgemeester en wethouders d.d. 17 mei 2022;</text:p>
            <text:p text:style-name="al">gelet op artikel 149 van de Gemeentewet gelet op de artikelen 108 en 149 van de Gemeentewet;</text:p>
            <text:p text:style-name="al">Titel 4.5 van de Algemene wet bestuursrecht en afdeling 15.1 van de Omgevingswet.</text:p>
            <text:p text:style-name="al"/>
            <text:p text:style-name="al">
            <text:span text:style-name="nadrukvet">Besluit</text:span>
          </text:p>
            <text:p text:style-name="al"/>
            <text:list text:style-name="id1-3-2-1-1-8">
              <text:list-item text:style-override="id1-3-2-1-1-8-1">
                <text:number>1.</text:number>
                <text:p text:style-name="al">de Verordening nadeelcompensatie gemeente Heumen 2023 vast te stellen en inwerking te laten treden op de dag dat de Omgevingswet (oftewel de Wet van 23 maart 2016, houdende regels over het beschermen en benutten van de fysieke leefomgeving, Staatsblad 2016, 156) in werking treedt;</text:p>
              </text:list-item>
              <text:list-item text:style-override="id1-3-2-1-1-8-2">
                <text:number>2.</text:number>
                <text:p text:style-name="al">de huidige Procedureverordening voor advisering tegemoetkoming in planschade gemeente Heumen 2008 in te trekken. Deze blijft wel van toepassing op verzoeken om nadeelcompensatie die zijn ingediend voor de datum inwerkingtreding van de nieuwe 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 1. </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 2. </text:number>
                <text:p text:style-name="al">In afwijking van het eerste lid is deze verordening niet van toepassing op verzoeken om schadevergoeding waarvoor door het dagelijks bestuur of algemeen bestuur een afzonderlijke vergoedingsregeling is vastgesteld dan wel van toepassing is verklaard.</text:p>
              </text:list-item>
            </text:list>
          </text:section>
          <text:section text:name="artikel_id1-3-2-2-2" text:style-name="artikel">
            <text:p text:style-name="artikel_kop_titel"><text:span text:style-name="artikel_kop_label">Artikel</text:span> <text:span text:style-name="artikel_kop_nr"> 2 </text:span> Heffen recht</text:p>
            <text:p text:style-name="al"> 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 3 </text:span> Termijn voor indiening verzoek</text:p>
            <text:list text:style-name="id1-3-2-2-3-2">
              <text:list-item text:style-override="id1-3-2-2-3-2">
                <text:number> 1. </text:number>
                <text:p text:style-name="al">Het verzoek kan worden afgewezen als op het tijdstip van indiening van het verzoek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2-3-3">
                <text:number> 2. </text:number>
                <text:p text:style-name="al">Indien het verzoek betrekking heeft op schade veroorzaakt door een besluit waartegen beroep kan worden ingesteld, vangt de termijn van vijf jaren niet aan voordat dit besluit onherroepelijk is geworden.</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
                <text:number> 1. </text:number>
                <text:p text:style-name="al">Een verzoek om schadevergoeding wordt schriftelijk ingediend bij het college van burgemeester en wethouders.</text:p>
              </text:list-item>
              <text:list-item text:style-override="id1-3-2-2-4-3">
                <text:number> 2. </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
                <text:list text:style-name="id1-3-2-2-4-3-4">
                  <text:list-item text:style-override="id1-3-2-2-4-3-4-1">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 5 </text:span> Adviescommissie</text:p>
            <text:list text:style-name="id1-3-2-2-5-2">
              <text:list-item text:style-override="id1-3-2-2-5-2">
                <text:number> 1. </text:number>
                <text:p text:style-name="al">Het bestuursorgaan wint slechts advies in bij een adviescommissie danwel extern adviseur voor zover dat naar zijn oordeel noodzakelijk is om op de aanvraag om schadevergoeding te kunnen beslissen.</text:p>
              </text:list-item>
              <text:list-item text:style-override="id1-3-2-2-5-3">
                <text:number> 2. </text:number>
                <text:p text:style-name="al">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text:p>
                <text:p text:style-name="al">c. de aanvraag naar het oordeel van het bestuursorgaan voldoende gelijkenis vertoont met andere aanvragen waarvoor al advies is uitgebracht;</text:p>
                <text:p text:style-name="al">d. de schadevergoeding kennelijk minder bedraagt dan € 1000,-; </text:p>
                <text:p text:style-name="al">e. naar het oordeel van het bestuursorgaan in de gemeentelijke organisatie voldoende deskundigheid voor de beoordeling van de aanvraag aanwezig is.</text:p>
              </text:list-item>
            </text:list>
          </text:section>
          <text:section text:name="artikel_id1-3-2-2-6" text:style-name="artikel">
            <text:p text:style-name="artikel_kop_titel"><text:span text:style-name="artikel_kop_label">Artikel</text:span> <text:span text:style-name="artikel_kop_nr">6 </text:span> Procedure</text:p>
            <text:list text:style-name="id1-3-2-2-6-2">
              <text:list-item text:style-override="id1-3-2-2-6-2">
                <text:number> 1. </text:number>
                <text:p text:style-name="al">Als advies wordt ingewonnen bij een adviescommissie, informeert het bestuursorgaan de aanvrager en belanghebbenden.</text:p>
              </text:list-item>
              <text:list-item text:style-override="id1-3-2-2-6-3">
                <text:number> 2. </text:number>
                <text:p text:style-name="al">Bij de toepassing van de artikelen 4:7 en 4:8 van de Algemene wet bestuursrecht wordt naast de aanvrager voor zover van toepassing betrokken:</text:p>
                <text:p text:style-name="al"> a. degene die de activiteit verricht en met wie een overeenkomst als bedoeld in artikel 13.3c, eerste lid, van de Omgevingswet is gesloten, en,</text:p>
                <text:p text:style-name="al"> b. als sprake is van een schadeveroorzakend besluit naar aanleiding van een aanvraag, zoals geregeld in artikel 13.3d van de Omgevingswet, de aanvrager van dat besluit of degene die de toegestane activiteit verricht, tenzij:</text:p>
                <text:p text:style-name="al"> 1 °. de schadevergoeding redelijkerwijze voor rekening behoort te blijven van </text:p>
                <text:p text:style-name="al"> het bestuursorgaan, of</text:p>
                <text:p text:style-name="al"> 2 °. de schadevergoeding voldoende op een andere manier is verzekerd.</text:p>
              </text:list-item>
            </text:list>
          </text:section>
          <text:section text:name="artikel_id1-3-2-2-7" text:style-name="artikel">
            <text:p text:style-name="artikel_kop_titel"><text:span text:style-name="artikel_kop_label">Artikel</text:span> <text:span text:style-name="artikel_kop_nr"> 7 </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 8 </text:span> Intrekking oude regeling</text:p>
            <text:p text:style-name="al">De Procedureverordening voor advisering tegemoetkoming in planschade wordt ingetrokken, maar blijft wel van toepassing op verzoeken om nadeelcompensatie die zijn ingediend voor de datum inwerkingtreding van deze nieuwe verordening. </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1. </text:number>
                <text:p text:style-name="al">Deze verordening treedt in werking op de dag dat de Omgevingswet (oftewel de Wet van 23 maart 2016, houdende regels over het beschermen en benutten van de fysieke leefomgeving, Staatsblad 2016, 156) in werking treedt.</text:p>
              </text:list-item>
              <text:list-item text:style-override="id1-3-2-2-9-3">
                <text:number> 2. </text:number>
                <text:p text:style-name="al">Deze verordening wordt aangehaald als: Verordening nadeelcompensatie gemeente Heumen 2023.</text:p>
              </text:list-item>
            </text:list>
            <text:p text:style-name="al"/>
            <text:p text:style-name="al">Aldus vastgesteld in de openbare raadsvergadering van 30 juni 2022.</text:p>
            <text:p text:style-name="al">Gemeente Heumen</text:p>
            <text:p text:style-name="al"/>
            <text:p text:style-name="al"/>
            <text:section text:name="table_id1-3-2-2-9-9" text:style-name="table">
              <text:p text:style-name="table_top"/>
              <table:table table:style-name="tgroup">
                <table:table-column table:style-name="id1-3-2-2-9-9-1-1"/>
                <table:table-column table:style-name="id1-3-2-2-9-9-1-2"/>
                <table:table-column table:style-name="id1-3-2-2-9-9-1-3"/>
                <table:table-row table:style-name="row">
                  <table:table-cell table:style-name="entry" table:number-rows-spanned="1" table:number-columns-spanned="3"/>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cole Collombon</text:p>
                  </table:table-cell>
                  <table:table-cell table:style-name="entry" table:number-rows-spanned="1" table:number-columns-spanned="1"/>
                  <table:table-cell table:style-name="entry" table:number-rows-spanned="1" table:number-columns-spanned="1">
                    <text:p text:style-name="table_al">Joerie Minses</text:p>
                  </table:table-cell>
                </table:table-row>
              </table:table>
              <text:p text:style-name="table_bottom"/>
            </text:section>
          </text:section>
        </text:section>
        <text:section text:name="bijlage_id1-3-2-3" text:style-name="bijlage">
          <text:p text:style-name="bijlage_top"/>
          <text:p text:style-name="artikel_kop_titel"><text:span text:style-name="label">Toelichting</text:span> </text:p>
          <text:p text:style-name="al">
          <text:span text:style-name="nadrukvet">2.1 Algemeen</text:span>
        </text:p>
          <text:p text:style-name="al">
          <text:span text:style-name="nadrukcur">Nadeelcompensatieregeling Algemene wet bestuursrecht en Omgevingswet</text:span>
        </text:p>
          <text:p text:style-name="al">Naar verwachting treedt 1 januari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Op 1 januari 2023 treedt waarschijnlijk ook de Omgevingswet (hierna: Ow) in werking. In de Ow is een nadeelcompensatieregeling opgenomen die aansluit op de generieke regeling uit de Awb (hoofdstuk 15 van de Ow).</text:p>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text:p>
          <text:p text:style-name="al">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text:p>
          <text:p text:style-name="al">de schade zal altijd voor eigen rekening blijven.</text:p>
          <text:p text:style-name="al">
          <text:span text:style-name="nadrukcur">Verordening</text:span>
        </text:p>
          <text:p text:style-name="al">De gemeente Heumen heeft ervoor gekozen om een verordening te maken en dit onderwerp niet te regelen in een 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En de gemeent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text:p>
          <text:p text:style-name="al">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2.2 Artikelsgewijs</text:span>
        </text:p>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text:p>
          <text:p text:style-name="al">Awb buiten behandeling gesteld. Bij toewijzen van de aanvraag wordt het toe te kennen bedrag verhoogd met het geheven recht (artikel 4:129, aanhef en onder c, van de Awb).</text:p>
          <text:p text:style-name="al"/>
          <text:p text:style-name="al">
          <text:span text:style-name="nadrukvet">Artikel 3 Termijn voor indiening verzoek</text:span>
        </text:p>
          <text:p text:style-name="al">De verjaringstermijn van in beginsel vijf jaar start op de datum:</text:p>
          <text:list text:style-name="id1-3-2-3-28">
            <text:list-item text:style-override="id1-3-2-3-28-1">
              <text:number>1.</text:number>
              <text:p text:style-name="al">waarop het schadeveroorzakend besluit onherroepelijk was. Dit geldt voor besluiten waartegen beroep open staat (artikel 4.131 tweede lid Awb), of</text:p>
            </text:list-item>
            <text:list-item text:style-override="id1-3-2-3-28-2">
              <text:number>2.</text:number>
              <text:p text:style-name="al">waarop de aanvrager bekend is geworden met de schade, als er geen beroep kan worden ingesteld.</text:p>
            </text:list-item>
          </text:list>
          <text:p text:style-name="al">De aanvraag verjaart in ieder geval twintig jaar, nadat de schade is veroorzaakt (artikel 4.131 eerste lid Awb).</text:p>
          <text:p text:style-name="al">De verjaringstermijn is in de Wro in het algemeen vijf jaar na onherroepelijk worden van het schadeveroorzakend besluit. Dit regelt artikel 6.1 Wro.</text:p>
          <text:p text:style-name="al"/>
          <text:p text:style-name="al">
          <text:span text:style-name="nadrukvet">Artikel 4. Aanvraag</text:span>
        </text:p>
          <text:p text:style-name="al">Eerste lid</text:p>
          <text:p text:style-name="al">De artikelen 4:2 en 4:127 van de Awb bevatten een grondslag voor de aanvraagvereisten voor het in behandeling nemen van een aanvraag om schadevergoeding. Als niet aan de aanvraagvereisten</text:p>
          <text:p text:style-name="al">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text:p>
          <text:p text:style-name="al">De gemeente kan dan expliciet de termijnen opschorten tot het moment dat wel de stukken zijn ingediend.</text:p>
          <text:p text:style-name="al">Tweede lid</text:p>
          <text:p text:style-name="al">Hier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text:p>
          <text:p text:style-name="al">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5. Adviescommissie</text:span>
        </text:p>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text:p>
          <text:p text:style-name="al">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text:p>
          <text:p text:style-name="al">automatisch dat deze wordt gevraagd over de hele aanvraag te adviseren.</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text:p>
          <text:p text:style-name="al">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vet">Artikel 6. Procedure</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Tweede lid</text:p>
          <text:p text:style-name="al">Op de voorbereiding van het besluit op een aanvraag om schadevergoeding is de Awb van toepassing, waaronder de bepalingen over de voorbereiding van besluiten (hoofdstuk 4 van de Awb).</text:p>
          <text:p text:style-name="al">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7.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888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8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8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meta:user-defined meta:name="DC.source">artikel 149 van de Gemeentewet]|[1.0:c:BWBR0005416&amp;artikel=149&amp;g=2022-08-01</meta:user-defined>
    <meta:user-defined meta:name="DCTERMS.alternative">Verordening nadeelcompensatie  gemeente Heumen 2023</meta:user-defined>
    <dc:language>nl</dc:language>
    <meta:user-defined meta:name="OVERHEIDop.locatietype/OVERHEIDop.gebiedsmarkering">Gemeente</meta:user-defined>
    <meta:user-defined meta:name="DC.title">Verordening nadeelcompensatie gemeente Heumen 2023</meta:user-defined>
    <meta:user-defined meta:name="DCTERMS.W3CDTF/DCTERMS.available">2022-08-19</meta:user-defined>
    <meta:user-defined meta:name="DCTERMS.W3CDTF/OVERHEIDop.jaargang">2022</meta:user-defined>
    <meta:user-defined meta:name="OVERHEIDop.publicationIssue">378882</meta:user-defined>
    <meta:user-defined meta:name="OVERHEIDop.betreftRegeling">CVDR680746_1</meta:user-defined>
    <meta:user-defined meta:name="xs:date/OVERHEIDop.startdatum">2023-01-01</meta:user-defined>
    <meta:user-defined meta:name="OVERHEIDop.GmbID/DC.identifier">gmb-2022-378882</meta:user-defined>
    <meta:user-defined meta:name="OVERHEIDop.versieInformatie"/>
  </office:meta>
</office:document-meta>
</file>