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 Beachvolleybal, 10 september, Nieuwveen, Dorps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, Nieuwveen – toestemming t/m 2024 is verleend voor het evenement Beachvolleybal Nieuwveen. In 2022 vindt het evenement plaats op 10 september 2022 – verzonden 17 augustus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885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5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5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evenement Beachvolleybal, 10 september, Nieuwveen, Dorpsstraat 60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58</meta:user-defined>
    <meta:user-defined meta:name="OVERHEIDop.GmbID/DC.identifier">gmb-2022-378858</meta:user-defined>
    <meta:user-defined meta:name="OVERHEIDop.versieInformatie"/>
  </office:meta>
</office:document-meta>
</file>