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Autotocht wie goed doet wie goed ontmoet op 10 september 2022 met start/einde op de Dr. De Visserstraat in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17 augustus 2022 is een evenementenvergunning aangevraagd voor de autotocht wie goed doet wie goed ontmoet op 10 september 2022 met start/einde op de Dr. De Visserstraat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augustus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8854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85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85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05798</meta:user-defined>
    <dc:language>nl</dc:language>
    <meta:user-defined meta:name="OVERHEIDop.locatietype/OVERHEIDop.gebiedsmarkering">Weg</meta:user-defined>
    <meta:user-defined meta:name="DC.title">Gemeente Zutphen, Autotocht wie goed doet wie goed ontmoet op 10 september 2022 met start/einde op de Dr. De Visserstraat in Zutphen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8854</meta:user-defined>
    <meta:user-defined meta:name="OVERHEIDop.GmbID/DC.identifier">gmb-2022-378854</meta:user-defined>
    <meta:user-defined meta:name="OVERHEIDop.versieInformatie"/>
  </office:meta>
</office:document-meta>
</file>