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Hoogstraat 118 in Haast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10 augustus 2022 een besluit genomen op de aanvraag met zaaknummer SXO-20221403 voor een exploitatievergunning voor Snackhuys Haastrecht op/aan de locatie Hoogstraat 118 in Haastrecht.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78853</text:span><text:line-break/><text:date style:data-style-name="dag" text:fixed="true" text:date-value="2022-08-19"/><text:line-break/><text:date style:data-style-name="jaar" text:fixed="true" text:date-value="2022-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3</text:span><text:date style:data-style-name="nicedate" text:fixed="true" text:date-value="2022-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853</text:span><text:date style:data-style-name="nicedate" text:fixed="true" text:date-value="2022-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7/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exploitatievergunning, Hoogstraat 118 in Haastrecht</meta:user-defined>
    <meta:user-defined meta:name="DCTERMS.W3CDTF/DCTERMS.available">2022-08-19</meta:user-defined>
    <meta:user-defined meta:name="DCTERMS.W3CDTF/OVERHEIDop.jaargang">2022</meta:user-defined>
    <meta:user-defined meta:name="OVERHEIDop.publicationIssue">378853</meta:user-defined>
    <meta:user-defined meta:name="OVERHEIDop.GmbID/DC.identifier">gmb-2022-378853</meta:user-defined>
    <meta:user-defined meta:name="OVERHEIDop.versieInformatie"/>
  </office:meta>
</office:document-meta>
</file>