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intern verbouwen van een bouwwerk met wijziging aan bestaande draagconstructie, Buytenparklaan 3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augustus 2022 een besluit verzonden op de aanvraag met zaaknummer 2022-033782 voor het intern verbouwen van een bouwwerk met wijziging aan bestaande draagconstructie op locatie Buytenparklaan 30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885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5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5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uytenparklaan 30 te Zoet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intern verbouwen van een bouwwerk met wijziging aan bestaande draagconstructie, Buytenparklaan 30 te Zoetermeer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852</meta:user-defined>
    <meta:user-defined meta:name="OVERHEIDop.GmbID/DC.identifier">gmb-2022-378852</meta:user-defined>
    <meta:user-defined meta:name="OVERHEIDop.versieInformatie"/>
  </office:meta>
</office:document-meta>
</file>