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beschermd dorpsgezicht, Voordijk 5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2 heeft de gemeente een aanvraag ontvangen voor een omgevingsvergunning op het adres Voordijk 5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zonnepanelen in beschermd dorpsgezich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6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884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4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84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zonnepanelen in beschermd dorpsgezicht, Voordijk 54 in Abcoude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849</meta:user-defined>
    <meta:user-defined meta:name="OVERHEIDop.GmbID/DC.identifier">gmb-2022-378849</meta:user-defined>
    <meta:user-defined meta:name="OVERHEIDop.versieInformatie"/>
  </office:meta>
</office:document-meta>
</file>