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garage/bergruimte, District Oost Breda, Lage Stee 1A 4847B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550</text:p>
            <text:p text:style-name="common-al">Uiterlijke besluitdatum: 12-12-2022</text:p>
            <text:p text:style-name="common-al">Locatie: District Oost Breda, Lage Stee 1A 4847BJ Teteringen</text:p>
            <text:p text:style-name="common-al">Projectomschrijving: het verbouwen van de garage/berg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84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4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4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50</meta:user-defined>
    <meta:user-defined meta:name="DCTERMS.abstract">het verbouwen van de garage/bergruimte</meta:user-defined>
    <dc:language>nl</dc:language>
    <meta:user-defined meta:name="OVERHEIDop.locatietype/OVERHEIDop.gebiedsmarkering">Punt</meta:user-defined>
    <meta:user-defined meta:name="DC.title">Opschorten beslistermijn omgevingsvergunning, het verbouwen van de garage/bergruimte, District Oost Breda, Lage Stee 1A 4847BJ Teterin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44</meta:user-defined>
    <meta:user-defined meta:name="OVERHEIDop.GmbID/DC.identifier">gmb-2022-378844</meta:user-defined>
    <meta:user-defined meta:name="OVERHEIDop.versieInformatie"/>
  </office:meta>
</office:document-meta>
</file>